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MP0">
      <style:paragraph-properties fo:text-align="end" style:justify-single-word="false"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ntiago de Chile, 23 October 2019.</text:p>
      <text:p text:style-name="Standard">Mrs.<text:line-break/>Michelle Bachelet Jeria<text:line-break/>High Commissioner for Human Rights<text:line-break/>United Nations<text:line-break/></text:p>
      <text:p text:style-name="Standard"/>
      <text:p text:style-name="Standard">We are writing to you in view of the situation affecting Chile today with regard to the violation of<text:line-break/>human rights. We have witnessed a variety of events in which human rights of our people have been violated in the current state of exception that limits the liberties of locomotion and assembly only, while other rights remain fully valid for all people.<text:line-break/></text:p>
      <text:p text:style-name="Standard">Since President Sebastián Piñera decreed the State of Exception in the Metropolitan Region on Friday October 18, 2019 and consecutively in all regions of the country, affecting in some cases entire regions and, in other cases, provinces and regional capitals, we have learned through the National Institute of Human Rights, and from journalistic and citizen sources, a number of cases of human rights violations in which the following have been identified: disproportionate use of force, use of firearms and potentially lethal weapons against unarmed civilians in peaceful demonstrations, arbitrary detentions, sexual harassment, refusal to inform of the whereabouts of those detained, political persecution of political and social leaders, cases in which it has been possible to verify common patterns of violation of rights, in short, police and military procedures that do not respect international human rights standards that the State of Chile has signed in various treaties.<text:line-break/><text:line-break/>We view with concern how the country's main authority has shown no will in these days to give a serious response to the militarization of Chile, arguing for the supposed control of public order and social peace. A dialogue without deployment of the military in the streets and without a state of constitutional exception in the country has been refused.<text:line-break/><text:line-break/>According to a report of the National Institute of Human Rights, as of October 23, a total of 2,138 people have been arrested, 376 have been injured, 5 have been killed by state agents, with a total of 18 fatal victims.<text:line-break/><text:line-break/>Different members of the Chilean legal community have declared their concern about the cases that have been reported daily. The National Association of Magistrates have expressed their concern about the repeated allegations of excessive use of force by military and law enforcement personnel in the country in the context of the current state of emergency, describing the multiple denouncements that reveal the excessive action of the agents as worrying. In a public letter they point out “cruel, inhuman or degrading treatment inflicted on persons, especially children and adolescents, displaying behaviors that are totally and utterly unacceptable” and calling Armed Forces, Carabineros and the Police to maintain a rational and proportionate use of the force.</text:p>
      <text:p text:style-name="Standard"/>
      <text:p text:style-name="Standard">In addition, more than 200 prominent law professors have signed a letter to the Government with a “pledge that no violation of any human rights will go unpunished.” In this public letter, they demand that the Government put an end to the State of Emergency and curfew as soon as possible, “for they constitute serious restrictions on the fundamental rights and liberties of the people of our country.” They also “demand that the rights of the demonstrators be respected, and hope that their demands will be heard and channeled by the authorities of the different Government branches.” They undertake that no act constituting any human rights violations will go unpunished, pushing for the enforcement of <text:soft-page-break/>each and every legal, constitutional, and international responsibilities of government authorities as well as military and law enforcement agents, regarding the events during these days.</text:p>
      <text:p text:style-name="Standard"/>
      <text:p text:style-name="Standard">The Chilean Association of Journalists has made several calls for a pluralist and responsible press coverage and has shown concern for the integrity of journalists and media workers in this context of social protest, and constitutional state of emergency. They point out in one of their public letters that they “cannot be part of the attempt to justify the presence of the military in the streets, with the undue Government decision to declare a state of emergency, without a civic analysis corresponding to a democratic society and to the rule of law. We cannot deny or ignore the importance of the media, especially in this scenario. Given the risk situations for our colleagues, the media should also ensure the physical integrity of its journalists, cameramen and photographers.”</text:p>
      <text:p text:style-name="Standard"/>
      <text:p text:style-name="Standard">Madam High Commissioner for Human Rights, on the basis of the above appeals and official figures on the different cases of human rights violations in Chile, we ask you, according to the faculties invested on you, the following measures:</text:p>
      <text:p text:style-name="Standard">1. Permanent dialogue with international organizations of both the United Nations System as well as the Inter-American Human Rights System, in order to gather all the information required to condemn the State of Chile for the human rights violations and take appropriate action.</text:p>
      <text:p text:style-name="Standard">2. International observation in Chile: deployment in all regions with a state of emergency in Chile of the Office of the High Commissioner for Human Rights and other agencies of the United Nations System that can collaborate in this task.</text:p>
      <text:p text:style-name="Standard">3. Dialogue with the corresponding agencies of the State of Chile for the High Commissioner for Human Rights to formally request the withdrawal of the state of exception to create conditions for an open and transparent dialogue with social and political actors without exclusion.</text:p>
      <text:p text:style-name="Standard">4. A new declaration by the Commissioner giving an updated account of what is happening in Chile, strongly condemning the violations of human rights.</text:p>
      <text:p text:style-name="Standard"/>
      <text:p text:style-name="Standard">The undersigned believe in democracy and are aware of this country's history and its debts in terms of memory, truth, and justice. The current context exposes us to the world as a country where one of the founding pillars of democracy, that is, the unrestricted respect for human rights, has been put in check by the main authority of the Chilean government.</text:p>
      <text:p text:style-name="Standard"/>
      <text:p text:style-name="Standard">The serious facts that have been publicly known deserve a stronger stance from all the international Human Rights agencies. For this reason, we ask you to consider our request as an urgent necessity to stop the violation of the human rights of our people. We don't want any more victims. We need to put an end to the militarization of the country.</text:p>
      <text:p text:style-name="Standard"/>
      <text:p text:style-name="Standard">We appreciate in advance all the efforts that the Office of the United Nations High Commissioner for Human Rights can make to contribute to put an end to the militarization of the country and to protect human rights.</text:p>
      <text:p text:style-name="Standard"/>
      <text:p text:style-name="Standard">Sincerely,</text:p>
      <text:p text:style-name="Standard"/>
      <text:p text:style-name="Standard">Beatriz Sánchez Muñoz, former presidential candidate.</text:p>
      <text:p text:style-name="Standard">Catalina Pérez Salinas, deputy and president of the Democratic Revolution party.</text:p>
      <text:p text:style-name="Standard">Gael Yeomans Araya, deputy and president of the Social Convergence party.</text:p>
      <text:p text:style-name="Standard">Catalina Valenzuela Maureira, president of the Humanist Party.</text:p>
      <text:p text:style-name="Standard">Javiera Toro Cáceres, president of the Commons party.</text:p>
      <text:p text:style-name="Standard">Luis Felipe Ramos, president of the Liberal Party.</text:p>
      <text:p text:style-name="Standard"><text:soft-page-break/>Guillermo González Castro, president of the Equality Party.</text:p>
      <text:p text:style-name="Standard">Félix González Gatica, president of the Green Ecologist Party.</text:p>
      <text:p text:style-name="Standard">Mauricio Vargas Peralta, president of the Chilean Pirate Part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CL"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C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creator>Cartagena, Hector</dc:creator>
    <meta:creation-date>2019-10-23T19:51:00Z</meta:creation-date>
    <dc:date>2019-10-24T03:05:00Z</dc:date>
    <meta:editing-cycles>4</meta:editing-cycles>
    <meta:editing-duration>PT4080S</meta:editing-duration>
    <meta:document-statistic meta:table-count="0" meta:image-count="0" meta:object-count="0" meta:page-count="3" meta:paragraph-count="24" meta:word-count="1139" meta:character-count="7129" meta:non-whitespace-character-count="6009"/>
    <meta:template xlink:type="simple" xlink:actuate="onRequest" xlink:title="" xlink:href="Normal.dotm"/>
  </office:meta>
</office:document-meta>
</file>